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aag- en middenspanningskabels, op de N341, provinciale weg Ommen - Kloosterhaar, ter hoogte van hectometerpunt 17.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ei 2025 een verzoek tot het behandelen van een aanvraag voor een beschikking hebben ontvangen waarbij de reguliere voorbereidingsprocedure van toepassing is. De aanvraag gaat over het aanleggen van laag- en middenspanningskabels (Kloosterhaar) voor de locatie op de N341, provinciale weg Ommen - Kloosterhaar, ter hoogte van hectometerpunt 17.0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2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2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2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01</meta:user-defined>
    <meta:user-defined meta:name="DCTERMS.abstract">Kennisgeving ontvangst van een vergunningsaanvraag voor het aanleggen van laag- en middenspanningskabels, op de N341, provinciale weg Ommen - Kloosterhaar, ter hoogte van hectometerpunt 17.020</meta:user-defined>
    <dc:language>nl</dc:language>
    <meta:user-defined meta:name="OVERHEIDop.locatietype/OVERHEIDop.gebiedsmarkering">Vlak</meta:user-defined>
    <meta:user-defined meta:name="DC.title">Kennisgeving ontvangst van een vergunningsaanvraag voor het aanleggen van laag- en middenspanningskabels, op de N341, provinciale weg Ommen - Kloosterhaar, ter hoogte van hectometerpunt 17.020</meta:user-defined>
    <meta:user-defined meta:name="DCTERMS.W3CDTF/DCTERMS.available">2025-05-19</meta:user-defined>
    <meta:user-defined meta:name="DCTERMS.W3CDTF/OVERHEIDop.jaargang">2025</meta:user-defined>
    <meta:user-defined meta:name="OVERHEIDop.publicationIssue">8023</meta:user-defined>
    <meta:user-defined meta:name="OVERHEIDop.PrbID/DC.identifier">prb-2025-8023</meta:user-defined>
    <meta:user-defined meta:name="OVERHEIDop.versieInformatie"/>
  </office:meta>
</office:document-meta>
</file>