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Haagse Trekvliet op 28 en 29 juli 2025 in verband met onderwaterinspecties van de Geestbrug in Rijswijk (1487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Haagse Trekvliet op 28 juli 2025 en 29 juli 2025 van 08:00 uur t/m 10:00 uur, van 10:15 uur t/m 12:15 uur, van 12:30 uur t/m 14:30 uur en van 14:45 uur t/m 17:00 uur, in verband met onderwaterinspecties van de Geestbrug in Rijs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2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2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05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Haagse Trekvliet op 28 en 29 juli 2025 in verband met onderwaterinspecties van de Geestbrug in Rijswijk (148798)</meta:user-defined>
    <meta:user-defined meta:name="DCTERMS.W3CDTF/DCTERMS.available">2025-05-19</meta:user-defined>
    <meta:user-defined meta:name="DCTERMS.W3CDTF/OVERHEIDop.jaargang">2025</meta:user-defined>
    <meta:user-defined meta:name="OVERHEIDop.publicationIssue">8021</meta:user-defined>
    <meta:user-defined meta:name="OVERHEIDop.PrbID/DC.identifier">prb-2025-8021</meta:user-defined>
    <meta:user-defined meta:name="OVERHEIDop.versieInformatie"/>
  </office:meta>
</office:document-meta>
</file>