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743, provinciale weg Almelo - Hengelo, tussen hectometerpunten 54.850 en 58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ontvingen wij een aanvraag voor het plaatsen van omleidingsborden (vanwege een gestuurde boring) op de N743, provinciale weg Almelo - Hengelo, tussen hectometerpunten 54.850 en 58.300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83</meta:user-defined>
    <meta:user-defined meta:name="DCTERMS.abstract">Betreft: Besluit op aanvraag op locatie op de N743, provinciale weg Almelo - Hengelo, tussen hectometerpunten 54.850 en 58.3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743, provinciale weg Almelo - Hengelo, tussen hectometerpunten 54.850 en 58.300</meta:user-defined>
    <meta:user-defined meta:name="DCTERMS.W3CDTF/DCTERMS.available">2025-01-21</meta:user-defined>
    <meta:user-defined meta:name="DCTERMS.W3CDTF/OVERHEIDop.jaargang">2025</meta:user-defined>
    <meta:user-defined meta:name="OVERHEIDop.publicationIssue">802</meta:user-defined>
    <meta:user-defined meta:name="OVERHEIDop.PrbID/DC.identifier">prb-2025-802</meta:user-defined>
    <meta:user-defined meta:name="OVERHEIDop.versieInformatie"/>
  </office:meta>
</office:document-meta>
</file>