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plaatsen van twee tanks in tankenpark GBC-Oost 1 aan de Frankrijkweg 6 in Terneuz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en geeft hiermee ICL-IP Terneuzen B.V., gevestigd aan de Frankrijkweg 6, 4538 BJ te Terneuzen toestemming voor het plaatsen van twee tanks in tankenpark GBC-Oost. Eerder is bij besluit van 15 januari 2025 kenmerk 2998209_7328675 voor dezelfde activiteit en op grond van dezelfde aanvraag een grotendeels gelijkluidende vergunning verleend. In die vergunning was een aandachtspunt opgenomen. In voortschrijdend inzicht is, mede naar aanleiding van het ten aanzien daarvan ingediende bezwaar en in relatie tot dat specifieke geval, besloten de vergunning in te trekken en op grond van dezelfde aanvraag een nieuwe vergunning te verlenen; echter zonder het betreffende aandachtspunt en de eerder op 15 januari 2025 verleende omgevingsvergunning, met kenmerk 2998209_7328675 in te trekken.</text:p>
            <text:p text:style-name="common-al">Aangevraagde activiteit(en) : Bouwactiviteit (technisch)</text:p>
            <text:p text:style-name="common-al">Toelichting en uitleg over activiteit : Voor het plaatsen van twee tanks in tankenpark GBC-Oost</text:p>
            <text:p text:style-name="common-al">Aanvraagdatum   : 22 november 2024</text:p>
            <text:p text:style-name="common-al">Besluitdatum   : 14 mei 2025  </text:p>
            <text:p text:style-name="common-al">Bekendmaking   : 14 mei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26 jun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2998209 en/of het verzoeknummer: 2024112201013.</text:p>
            <text:p text:style-name="common-al">U kunt de stukken ook digitaal inzien met betrekking tot deze procedure door op onderstaande link te klikken:</text:p>
            <text:p text:style-name="common-al">
            <text:a xlink:href="https://loket.dcmr.nl/mozard/!suite92.scherm1007?mObj=9492008" xlink:type="simple">https://loket.dcmr.nl/mozard/!suite92.scherm1007?mObj=949200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01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1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1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98209 </meta:user-defined>
    <meta:user-defined meta:name="DCTERMS.abstract">Verlening toestemming voor het plaatsen van twee tanks in tankenpark GBC-Oost 1 aan de Frankrijkweg 6 in Terneuzen.</meta:user-defined>
    <dc:language>nl</dc:language>
    <meta:user-defined meta:name="OVERHEIDop.locatietype/OVERHEIDop.gebiedsmarkering">Adres</meta:user-defined>
    <meta:user-defined meta:name="DC.title">Verlening toestemming voor het plaatsen van twee tanks in tankenpark GBC-Oost 1 aan de Frankrijkweg 6 in Terneuzen</meta:user-defined>
    <meta:user-defined meta:name="OVERHEIDop.datumEindeReactietermijn">2025-06-26</meta:user-defined>
    <meta:user-defined meta:name="OVERHEIDop.terinzageleggingBG">https://loket.dcmr.nl/mozard/!suite92.scherm1007?mObj=9492008</meta:user-defined>
    <meta:user-defined meta:name="DCTERMS.W3CDTF/DCTERMS.available">2025-05-21</meta:user-defined>
    <meta:user-defined meta:name="DCTERMS.W3CDTF/OVERHEIDop.jaargang">2025</meta:user-defined>
    <meta:user-defined meta:name="OVERHEIDop.publicationIssue">8019</meta:user-defined>
    <meta:user-defined meta:name="OVERHEIDop.PrbID/DC.identifier">prb-2025-8019</meta:user-defined>
    <meta:user-defined meta:name="OVERHEIDop.versieInformatie"/>
  </office:meta>
</office:document-meta>
</file>