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aanleg glasvezelverbinding op de N257 Philipsdam te Bruinisse ter hoogte km 20.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7 Philipsdam te Bruinisse ter hoogte km 20.3</text:p>
            <text:p text:style-name="common-al">Aangevraagde activiteit(en): activiteiten op en rond de provinciale weg</text:p>
            <text:p text:style-name="common-al">Betreft: 725001763 Aanleg glasvezelverbinding tussen Zierikzee en Middelharnis</text:p>
            <text:p text:style-name="common-al">Datum ontvangst: 14 mei 2025</text:p>
            <text:p text:style-name="common-al">Zaaknummer: 699470</text:p>
            <text:p text:style-name="common-al">DSO verzoeknummer : 202505140115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vraag omgevingsvergunning van KPN B.V. voor aanleg glasvezelverbinding op de N257 Philipsdam te Bruinisse ter hoogte km 20.3</meta:user-defined>
    <meta:user-defined meta:name="DCTERMS.abstract">Aanvraag omgevingsvergunning van KPN B.V. voor aanleg glasvezelverbinding op de N257 Philipsdam te Bruinisse ter hoogte km 20.3.</meta:user-defined>
    <dc:language>nl</dc:language>
    <meta:user-defined meta:name="OVERHEIDop.locatietype/OVERHEIDop.gebiedsmarkering">Lijn</meta:user-defined>
    <meta:user-defined meta:name="DC.title">Aanvraag omgevingsvergunning van KPN B.V. voor aanleg glasvezelverbinding op de N257 Philipsdam te Bruinisse ter hoogte km 20.3</meta:user-defined>
    <meta:user-defined meta:name="DCTERMS.W3CDTF/DCTERMS.available">2025-05-21</meta:user-defined>
    <meta:user-defined meta:name="DCTERMS.W3CDTF/OVERHEIDop.jaargang">2025</meta:user-defined>
    <meta:user-defined meta:name="OVERHEIDop.publicationIssue">8017</meta:user-defined>
    <meta:user-defined meta:name="OVERHEIDop.PrbID/DC.identifier">prb-2025-8017</meta:user-defined>
    <meta:user-defined meta:name="OVERHEIDop.versieInformatie"/>
  </office:meta>
</office:document-meta>
</file>