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nood(water)leiding  op de N286 Poortvlie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oortvlietsedijk</text:p>
            <text:p text:style-name="common-al">Aangevraagde activiteit(en): activiteiten op en rond de provinciale weg</text:p>
            <text:p text:style-name="common-al">Betreft: PR006</text:p>
            <text:p text:style-name="common-al">Datum ontvangst: 14 mei 2025</text:p>
            <text:p text:style-name="common-al">Zaaknummer: 699140</text:p>
            <text:p text:style-name="common-al">DSO verzoeknummer : 202505140056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140</meta:user-defined>
    <meta:user-defined meta:name="DCTERMS.abstract">Aanvraag omgevingsvergunning van Evides N.V. voor aanleg nood(water)leiding  op de N286 Poortvlietsedijk.</meta:user-defined>
    <dc:language>nl</dc:language>
    <meta:user-defined meta:name="OVERHEIDop.locatietype/OVERHEIDop.gebiedsmarkering">Lijn</meta:user-defined>
    <meta:user-defined meta:name="DC.title">Aanvraag omgevingsvergunning van Evides N.V. voor aanleg nood(water)leiding  op de N286 Poortvlietse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8016</meta:user-defined>
    <meta:user-defined meta:name="OVERHEIDop.PrbID/DC.identifier">prb-2025-8016</meta:user-defined>
    <meta:user-defined meta:name="OVERHEIDop.versieInformatie"/>
  </office:meta>
</office:document-meta>
</file>