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350, provinciale weg Holten - Wierden, tussen hectometerpunten 12.900 en 13.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ontvingen wij een vergunningsaanvraag voor het plaatsen van waarschuwingsborden op de N350, provinciale weg Holten - Wierden, tussen hectometerpunten 12.900 en 13.380. De borden worden geplaatst vanwege de Wiezoloop op 21 juni 20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79</meta:user-defined>
    <meta:user-defined meta:name="DCTERMS.abstract">Kennisgeving verleende vergunning voor het plaatsen van waarschuwingsborden op de N350, provinciale weg Holten - Wierden, tussen hectometerpunten 12.900 en 13.38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350, provinciale weg Holten - Wierden, tussen hectometerpunten 12.900 en 13.380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12</meta:user-defined>
    <meta:user-defined meta:name="OVERHEIDop.PrbID/DC.identifier">prb-2025-8012</meta:user-defined>
    <meta:user-defined meta:name="OVERHEIDop.versieInformatie"/>
  </office:meta>
</office:document-meta>
</file>