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Oude Rijn ter hoogte van Hoorn 234 te Alphen aan den Rijn (1557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met een werkschip in de Oude Rijn, ten behoeve van het uitvoeren van herstelwerkzaamheden aan de bestaande oevervoorziening, ter hoogte van Hoorn 234 te Alphen aan den Rijn. De werkzaamheden vinden plaats van 15 mei 2025 tot en met 20 juni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1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1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9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Oude Rijn ter hoogte van Hoorn 234 te Alphen aan den Rijn (155794)</meta:user-defined>
    <meta:user-defined meta:name="DCTERMS.W3CDTF/DCTERMS.available">2025-05-19</meta:user-defined>
    <meta:user-defined meta:name="DCTERMS.W3CDTF/OVERHEIDop.jaargang">2025</meta:user-defined>
    <meta:user-defined meta:name="OVERHEIDop.publicationIssue">8011</meta:user-defined>
    <meta:user-defined meta:name="OVERHEIDop.PrbID/DC.identifier">prb-2025-8011</meta:user-defined>
    <meta:user-defined meta:name="OVERHEIDop.versieInformatie"/>
  </office:meta>
</office:document-meta>
</file>