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 Bedrijventerrein de Klomp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een Science Park met kantoren, kenniscentrum, seminarruimtes, ICT-ontwikkelplekken, product ruimtes en kantine op bedrijventerrein De Klomp te Ede.</text:p>
            <text:p text:style-name="common-al">Provincie Gelderland heeft op 12 me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691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N2000  Bedrijventerrein de Klomp E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10</meta:user-defined>
    <meta:user-defined meta:name="OVERHEIDop.PrbID/DC.identifier">prb-2025-8010</meta:user-defined>
    <meta:user-defined meta:name="OVERHEIDop.versieInformatie"/>
  </office:meta>
</office:document-meta>
</file>