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Stadsschouwburg Keizer Karelplein 32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het onttrekken en infiltreren van grondwater met een open bodemenergiesysteem aan het Keizer Karelplein 32H te Nijmegen.</text:p>
            <text:p text:style-name="common-al">Provincie Gelderland heeft op 13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7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0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Stadsschouwburg Keizer Karelplein 32H Nijmeg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09</meta:user-defined>
    <meta:user-defined meta:name="OVERHEIDop.PrbID/DC.identifier">prb-2025-8009</meta:user-defined>
    <meta:user-defined meta:name="OVERHEIDop.versieInformatie"/>
  </office:meta>
</office:document-meta>
</file>