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Wijziging Omgevingswet-ontgrondingsactiviteit,  locatie Kalverlandseweg 3 te  Eck en Wiel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de Omgevingsvergunning-ontgrondingsactiviteit op grond van de Omgevingswet verleend voor de ontgronding van De Wielsche Dreef aan de Kalverlandseweg 3 te Eck en Wiel in de gemeente Buren. De wijziging betreft de verlenging van de opleveringsdatum tot 31 mei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2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221 (ontgrondingsactiviteit)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 Wijziging Omgevingswet-ontgrondingsactiviteit,  locatie Kalverlandseweg 3 te  Eck en Wiel in de gemeente Buren</meta:user-defined>
    <meta:user-defined meta:name="OVERHEIDop.datumEindeReactietermijn">2025-07-04</meta:user-defined>
    <meta:user-defined meta:name="OVERHEIDop.TilID/OVERHEIDop.terinzageleggingOP">til-2025-16412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08</meta:user-defined>
    <meta:user-defined meta:name="OVERHEIDop.PrbID/DC.identifier">prb-2025-8008</meta:user-defined>
    <meta:user-defined meta:name="OVERHEIDop.versieInformatie"/>
  </office:meta>
</office:document-meta>
</file>