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Woonvizier, Moerstraat en Wilgenstraat Terheijden - Z/252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duurzamen en renoveren van de woningen</text:p>
            <text:p text:style-name="common-al">Locatie:  Moerstraat 1 t/m 13 en Wilgenstraat 2 t/m 16 te Terheijden</text:p>
            <text:p text:style-name="common-al">Zaaknummer:  Z/252438</text:p>
            <text:p text:style-name="common-al">Activiteit: Flora- en fauna-activiteit</text:p>
            <text:p text:style-name="common-al">Datum ontvangen:  12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4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ningstichting Woonvizier, Moerstraat en Wilgenstraat Terheijden - Z/252438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04</meta:user-defined>
    <meta:user-defined meta:name="OVERHEIDop.PrbID/DC.identifier">prb-2025-8004</meta:user-defined>
    <meta:user-defined meta:name="OVERHEIDop.versieInformatie"/>
  </office:meta>
</office:document-meta>
</file>