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partapark-Noor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8 maart 2024 met kenmerk ODH984887, verleende vergunning m.b.t. het éénmalig lozen van spuiwater dat vrijkomt bij chemische regeneratie van de bronnen op het riool op locatie <text:span text:style-name="nadrukvet">Spartapark-Noord te Rotter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7 januari 2025. Een belanghebbende kan tot en met 28 februari 2025 een bezwaarschrift indienen bij Gedeputeerde Staten van Zuid-Holland, t.a.v. het Awb secretariaat, Postbus 90602, 2509 LP Den Haag, met vermelding van het zaaknummer <text:span text:style-name="nadrukvet">0111826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8 maart 2024 met kenmerk ODH984887, verleende vergunning m.b.t. het éénmalig lozen van spuiwater dat vrijkomt bij chemische regeneratie van de bronnen op het riool.</meta:user-defined>
    <dc:language>nl</dc:language>
    <meta:user-defined meta:name="OVERHEIDop.locatietype/OVERHEIDop.gebiedsmarkering">Weg</meta:user-defined>
    <meta:user-defined meta:name="DC.title">Kennisgeving beschikking omgevingsvergunning, Spartapark-Noord te Rotterdam</meta:user-defined>
    <meta:user-defined meta:name="DCTERMS.W3CDTF/DCTERMS.available">2025-01-21</meta:user-defined>
    <meta:user-defined meta:name="DCTERMS.W3CDTF/OVERHEIDop.jaargang">2025</meta:user-defined>
    <meta:user-defined meta:name="OVERHEIDop.publicationIssue">800</meta:user-defined>
    <meta:user-defined meta:name="OVERHEIDop.PrbID/DC.identifier">prb-2025-800</meta:user-defined>
    <meta:user-defined meta:name="OVERHEIDop.versieInformatie"/>
  </office:meta>
</office:document-meta>
</file>