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persingen, boogzinkers en een gestuurde boring hiervoor in de gemeente Schagen in de provinciale weg N502 vanaf 4.4 t/m 1.6, ingekomen 12 mei 2025, zaaknummer 240711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persingen, boogzinkers en een gestuurde boring hiervoor in de gemeente Schagen op de provinciale weg N502 vanaf km 4.4 t/m km 1.6.</text:p>
            <text:p text:style-name="common-al">De aanvraag is geregistreerd onder kenmerk: 2407115.</text:p>
            <text:p text:style-name="common-al"/>
            <text:p text:style-name="common-al">
            <text:span text:style-name="nadrukvet">Wanneer neemt provincie Noord-Holland een besluit over de aanvraag van de vergunning?</text:span>
          </text:p>
            <text:p text:style-name="common-al">Waarschijnlijk neemt provincie Noord-Holland voor 7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9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9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9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persingen, boogzinkers en een gestuurde boring hiervoor in de gemeente Schagen in de provinciale weg N502 vanaf 4.4 t/m 1.6, ingekomen 12 mei 2025, zaaknummer 2407115</meta:user-defined>
    <meta:user-defined meta:name="DCTERMS.W3CDTF/DCTERMS.available">2025-05-16</meta:user-defined>
    <meta:user-defined meta:name="DCTERMS.W3CDTF/OVERHEIDop.jaargang">2025</meta:user-defined>
    <meta:user-defined meta:name="OVERHEIDop.publicationIssue">7999</meta:user-defined>
    <meta:user-defined meta:name="OVERHEIDop.PrbID/DC.identifier">prb-2025-7999</meta:user-defined>
    <meta:user-defined meta:name="OVERHEIDop.versieInformatie"/>
  </office:meta>
</office:document-meta>
</file>