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maaironde 2 -N48), op de N377, provinciale weg Hasselt – grens Drenthe, tussen hectometerpunten 22.600 en 32.400 en op de N34, provinciale weg Witte Paal – grens Drenthe, tussen hectometerpunten 28.000 en 32.600 en op de N343, provinciale weg Oldenzaal – Slagharen, tussen hectometerpunten 46.200 en 41.0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8 mei 2025 een verzoek tot het behandelen van een aanvraag voor een beschikking hebben ontvangen waarbij de reguliere voorbereidingsprocedure van toepassing is. De aanvraag gaat over het plaatsen van aanduidingsborden (Maaironde 2 -N48-Zuid) voor de locatie op de N377, provinciale weg Hasselt – grens Drenthe, tussen hectometerpunten 22.600 en 32.400 en op de N34, provinciale weg Witte Paal – grens Drenthe, tussen hectometerpunten 28.000 en 32.600 en op de N343, provinciale weg Oldenzaal – Slagharen, tussen hectometerpunten 46.200 en 41.0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997</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97</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97</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819</meta:user-defined>
    <meta:user-defined meta:name="DCTERMS.abstract">Kennisgeving ontvangst van een vergunningsaanvraag voor het plaatsen van aanduidingsborden (maaironde 2 -N48), op de N377, tussen hectometerpunten 22.600 en 32.400 en op de N34, tussen hectometerpunten 28.000 en 32.600 en op de N343, tussen hectometerpunten 46.200 en 41.000</meta:user-defined>
    <dc:language>nl</dc:language>
    <meta:user-defined meta:name="OVERHEIDop.locatietype/OVERHEIDop.gebiedsmarkering">Vlak</meta:user-defined>
    <meta:user-defined meta:name="DC.title">Kennisgeving ontvangst van een vergunningsaanvraag voor het plaatsen van aanduidingsborden (maaironde 2 -N48), op de N377, provinciale weg Hasselt – grens Drenthe, tussen hectometerpunten 22.600 en 32.400 en op de N34, provinciale weg Witte Paal – grens Drenthe, tussen hectometerpunten 28.000 en 32.600 en op de N343, provinciale weg Oldenzaal – Slagharen, tussen hectometerpunten 46.200 en 41.000</meta:user-defined>
    <meta:user-defined meta:name="DCTERMS.W3CDTF/DCTERMS.available">2025-05-16</meta:user-defined>
    <meta:user-defined meta:name="DCTERMS.W3CDTF/OVERHEIDop.jaargang">2025</meta:user-defined>
    <meta:user-defined meta:name="OVERHEIDop.publicationIssue">7997</meta:user-defined>
    <meta:user-defined meta:name="OVERHEIDop.PrbID/DC.identifier">prb-2025-7997</meta:user-defined>
    <meta:user-defined meta:name="OVERHEIDop.versieInformatie"/>
  </office:meta>
</office:document-meta>
</file>