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o.a. Koestraat te Leeuwarden (gewone dwergvleermuis, huismus, gierzwaluw).</text:p>
            <text:p text:style-name="common-al"/>
            <text:p text:style-name="common-al">Locatie: 8921 ND, 8921 NE, 8921 NG, 8921 NH, 8921 LZ, 8921 NA, 8921 NJ, 8921 NK en 8921 LX te Leeuwarden. </text:p>
            <text:p text:style-name="common-al"/>
            <text:p text:style-name="common-al">Gedeputeerde Staten hebben een omgevingsvergunning verleend onder zaaknummer 287333. </text:p>
            <text:p text:style-name="common-al"/>
            <text:p text:style-name="common-al">De omgevingsvergunning is geldig vanaf 1 augustus 2025 tot en met 31 december 2028.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- 292 59 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9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9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9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euwarden Bekendmaking Omgevingsvergunning Flora en Fauna activiteit Omgevingswet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96</meta:user-defined>
    <meta:user-defined meta:name="OVERHEIDop.PrbID/DC.identifier">prb-2025-7996</meta:user-defined>
    <meta:user-defined meta:name="OVERHEIDop.versieInformatie"/>
  </office:meta>
</office:document-meta>
</file>