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maairond 2 - N48), op de N377, provinciale weg Hasselt – grens Drenthe, tussen hectometerpunten 22.600 en 44.500 en op de N34, provinciale weg Witte Paal – grens Drenthe, tussen hectometerpunt 31.500 en 54.4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mei 2025 een verzoek tot het behandelen van een aanvraag voor een beschikking hebben ontvangen waarbij de reguliere voorbereidingsprocedure van toepassing is. De aanvraag gaat over het plaatsen van aanduidingsborden (Maaironde 2 -N48-Noord) voor de locatie op de N377, provinciale weg Hasselt – grens Drenthe, tussen hectometerpunten 22.600 en 44.500 en op de N34, provinciale weg Witte Paal – grens Drenthe, tussen hectometerpunt 31.500 en 54.4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9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9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99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818</meta:user-defined>
    <meta:user-defined meta:name="DCTERMS.abstract">Kennisgeving ontvangst van een vergunningsaanvraag voor het plaatsen van aanduidingsborden (maairond 2 - N48), op de N377, tussen hectometerpunten 22.600 en 44.500 en op de N34, tussen hectometerpunt 31.500 en 54.400</meta:user-defined>
    <dc:language>nl</dc:language>
    <meta:user-defined meta:name="OVERHEIDop.locatietype/OVERHEIDop.gebiedsmarkering">Vlak</meta:user-defined>
    <meta:user-defined meta:name="DC.title">Kennisgeving ontvangst van een vergunningsaanvraag voor het plaatsen van aanduidingsborden (maairond 2 - N48), op de N377, provinciale weg Hasselt – grens Drenthe, tussen hectometerpunten 22.600 en 44.500 en op de N34, provinciale weg Witte Paal – grens Drenthe, tussen hectometerpunt 31.500 en 54.400</meta:user-defined>
    <meta:user-defined meta:name="DCTERMS.W3CDTF/DCTERMS.available">2025-05-16</meta:user-defined>
    <meta:user-defined meta:name="DCTERMS.W3CDTF/OVERHEIDop.jaargang">2025</meta:user-defined>
    <meta:user-defined meta:name="OVERHEIDop.publicationIssue">7995</meta:user-defined>
    <meta:user-defined meta:name="OVERHEIDop.PrbID/DC.identifier">prb-2025-7995</meta:user-defined>
    <meta:user-defined meta:name="OVERHEIDop.versieInformatie"/>
  </office:meta>
</office:document-meta>
</file>