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ontwerpvergunning Natura 2000-activiteit Omgevingswet; Waddent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Omgevingswet. </text:p>
            <text:p text:style-name="common-al"/>
            <text:p text:style-name="common-al">Betreft: bekendmaking ontwerpvergunning Natura 2000-activiteit Omgevingswet ten behoeve van Waddentrips (voorheen: Eilandvijfdaagse) (Duinen Texel, Duinen Vlieland, Duinen Terschelling, Duinen Ameland, Duinen Schiermonnikoog, Waddenzee en Noordzeekustzone). </text:p>
            <text:p text:style-name="common-al"/>
            <text:p text:style-name="common-al">Locatie: Waddenzee.</text:p>
            <text:p text:style-name="common-al"/>
            <text:p text:style-name="common-al">Gedeputeerde Staten hebben de ontwerpvergunning verleend onder zaaknummer 289300. </text:p>
            <text:p text:style-name="common-al"/>
            <text:p text:style-name="common-al">De vergunning wordt aangevraagd voor de periode 1 september 2025 tot 1 september 2028.</text:p>
            <text:p text:style-name="common-al"/>
            <text:p text:style-name="common-al">Over deze ontwerpvergunning kan eenieder gedurende 6 weken een zienswijze indienen bij </text:p>
            <text:p text:style-name="common-al">Gedeputeerde Staten.</text:p>
            <text:p text:style-name="common-al"/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de ontwerpvergunning in het Provinsjehûs Leeuwarden wilt inzien, kunt u vooraf contact opnemen met de Frontoffice van team Groene Regelgeving via <text:a xlink:href="mailto:wnb@fryslan.frl" xlink:type="simple">wnb@fryslan.frl</text:a></text:p>
            <text:p text:style-name="common-al">of 058 - 292 59 25 (graag het zaaknummer vermelden in uw correspondentie). 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9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addenzee Bekendmaking ontwerpvergunning Natura 2000-activiteit Omgevingswet; Waddentrips</meta:user-defined>
    <meta:user-defined meta:name="OVERHEIDop.datumEindeReactietermijn">2025-06-26</meta:user-defined>
    <meta:user-defined meta:name="OVERHEIDop.TilID/OVERHEIDop.terinzageleggingOP">til-2025-16396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94</meta:user-defined>
    <meta:user-defined meta:name="OVERHEIDop.PrbID/DC.identifier">prb-2025-7994</meta:user-defined>
    <meta:user-defined meta:name="OVERHEIDop.versieInformatie"/>
  </office:meta>
</office:document-meta>
</file>