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de Nadere regels Erfgoedbeleving en publieksberei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Flevoland, </text:span>
          </text:p>
            <text:p text:style-name="al"/>
            <text:p text:style-name="al">
            <text:span text:style-name="nadrukvet">Overwegende dat: </text:span>
          </text:p>
            <text:p text:style-name="al"/>
            <text:p text:style-name="al">zij bij besluit van 14 april 2024, nummer 3105346, de Nadere regels erfgoedbeleving en publieksbereik hebben vastgesteld;</text:p>
            <text:p text:style-name="al"/>
            <text:p text:style-name="al">aanleiding bestaat om de in deze Nadere regels genoemde periode waarbinnen de activiteit gestart en gerealiseerd moet zijn, beter aan te laten sluiten bij geconstateerde praktijk:</text:p>
            <text:p text:style-name="al"/>
            <text:p text:style-name="al">het wenselijk is daarvoor artikel 13 van deze Nadere regels aan te passen;</text:p>
            <text:p text:style-name="al"/>
            <text:p text:style-name="al">dit mogelijk is door een eerste wijziging van deze Nadere regels vast te stellen;</text:p>
            <text:p text:style-name="al"/>
            <text:p text:style-name="al">gelet op het bepaalde in artikel 4, eerste lid van de Algemene Subsidieverordening Flevoland 2023.</text:p>
            <text:p text:style-name="al"/>
            <text:p text:style-name="al">
            <text:span text:style-name="nadrukvet">BESLUITEN:</text:span>
          </text:p>
            <text:p text:style-name="al"/>
            <text:p text:style-name="al">de volgende eerste wijziging van de Nadere regels Erfgoedbeleving en publieksbereik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Wijziging nadere regels. </text:p>
            <text:p text:style-name="al">Artikel 13 Verplichting subsidieontvanger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Het eerste lid komt als volgt te luiden: Binnen twaalf maanden na datum van subsidieverlening dient de activiteit te zijn gestart.</text:p>
              </text:list-item>
              <text:list-item text:style-override="id1-3-2-2-1-4-2">
                <text:number>2.</text:number>
                <text:p text:style-name="al">Toegevoegd wordt een nieuw tweede lid dat als volgt komt te luiden: </text:p>
              </text:list-item>
              <text:list-item text:style-override="id1-3-2-2-1-4-3">
                <text:number/>
                <text:p text:style-name="al">wanneer de activiteiten zijn gestart, heeft de subsidieontvanger vijftien maanden om de activiteit af te ron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:</text:span>  Inwerkingtreding </text:p>
            <text:p text:style-name="al">Dit besluit treedt met terugwerkende kracht in werking met ingang van 1 me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13 me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Flevola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99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DC.source">Artikel 4, eerste lid van de Algemene Subsidieverordening Flevoland 2023]|[https://lokaleregelgeving.overheid.nl/CVDR698884/1#hoofdstuk_1._artikel_4.</meta:user-defined>
    <meta:user-defined meta:name="OVERHEIDop.referentienummer">3385052</meta:user-defined>
    <meta:user-defined meta:name="DCTERMS.alternative">Nadere regels ‘Erfgoedbeleving en publieksbereik’</meta:user-defined>
    <dc:language>nl</dc:language>
    <meta:user-defined meta:name="OVERHEIDop.locatietype/OVERHEIDop.gebiedsmarkering">Provincie</meta:user-defined>
    <meta:user-defined meta:name="DC.title">Nadere regels ‘Erfgoedbeleving en publieksbereik’</meta:user-defined>
    <meta:user-defined meta:name="DCTERMS.W3CDTF/DCTERMS.available">2025-05-21</meta:user-defined>
    <meta:user-defined meta:name="DCTERMS.W3CDTF/OVERHEIDop.jaargang">2025</meta:user-defined>
    <meta:user-defined meta:name="OVERHEIDop.publicationIssue">7993</meta:user-defined>
    <meta:user-defined meta:name="OVERHEIDop.betreftRegeling">CVDR718916_2</meta:user-defined>
    <meta:user-defined meta:name="xs:date/OVERHEIDop.startdatum">2025-05-22</meta:user-defined>
    <meta:user-defined meta:name="OVERHEIDop.PrbID/DC.identifier">prb-2025-7993</meta:user-defined>
    <meta:user-defined meta:name="OVERHEIDop.versieInformatie"/>
  </office:meta>
</office:document-meta>
</file>