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Koning Willem 2 straat Bergen op Zoom - Z/252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Koning Willem 2 straat 1 t/m 33 (oneven huisnummers) en Koning Willem 2 straat 2 t/m 36 (even huisnummers) te Bergen op Zoom</text:p>
            <text:p text:style-name="common-al">Zaaknummer:  Z/252410</text:p>
            <text:p text:style-name="common-al">Activiteit: Flora- en fauna-activiteit</text:p>
            <text:p text:style-name="common-al">Datum ontvangen: 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410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Koning Willem 2 straat Bergen op Zoom - Z/25241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92</meta:user-defined>
    <meta:user-defined meta:name="OVERHEIDop.PrbID/DC.identifier">prb-2025-7992</meta:user-defined>
    <meta:user-defined meta:name="OVERHEIDop.versieInformatie"/>
  </office:meta>
</office:document-meta>
</file>