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Wegtersweg 17 in Hengelo (Z2025-ODT-0044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3 maart 2025 een aanvraag voor een omgevingsvergunning ontvangen voor de locatie Wegtersweg 17 in Hengelo. Het betreft een aanvraag voor de bouw van een kantoor. Gedeputeerde Staten van Overijssel hebben besloten de omgevingsvergunning te verlenen. De reguliere voorbereidingsprocedure is van toepassing. Het besluit is als bijlage opgenomen bij deze publicatie.</text:p>
            <text:p text:style-name="common-al"/>
            <text:p text:style-name="common-al">De aanvraag, het besluit en de bijbehorende stukken liggen vanaf 17 mei 2025 gedurende zes weken ter inzage. Wanneer u de documenten in wilt inzien dan vragen wij u een afspraak te maken. U kunt hiervoor telefoonnummer 0546-749 500 bellen.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9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9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9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ODT-004490</meta:user-defined>
    <meta:user-defined meta:name="DCTERMS.abstract">Kantoor RWZ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een aanvraag van een omgevingsvergunning voor de locatie Wegtersweg 17 in Hengelo (Z2025-ODT-004490).</meta:user-defined>
    <meta:user-defined meta:name="DCTERMS.W3CDTF/DCTERMS.available">2025-05-16</meta:user-defined>
    <meta:user-defined meta:name="DCTERMS.W3CDTF/OVERHEIDop.jaargang">2025</meta:user-defined>
    <meta:user-defined meta:name="OVERHEIDop.externeBijlage">Beschikking op aanvraag kantoor avg|exb-2025-18345</meta:user-defined>
    <meta:user-defined meta:name="OVERHEIDop.publicationIssue">7991</meta:user-defined>
    <meta:user-defined meta:name="OVERHEIDop.PrbID/DC.identifier">prb-2025-7991</meta:user-defined>
    <meta:user-defined meta:name="OVERHEIDop.versieInformatie"/>
  </office:meta>
</office:document-meta>
</file>