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Kennisgeving Beschikking Omgevings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en omgevingsvergunning aan Achmea Interne Diensten N.V. </text:p>
            <text:p text:style-name="common-al">Betreft: het realiseren en in gebruik nemen van een open bodemenergiesysteem.</text:p>
            <text:p text:style-name="common-al">Locatie: Sophialaan 50 te Leeuwarden, gemeente Leeuwarden. </text:p>
            <text:p text:style-name="common-al">Kenmerk: 2025-FUMO-0098881.</text:p>
            <text:p text:style-name="common-al">Belanghebbenden kunnen tegen de beschikking binnen zes weken na de bekendmaking van het besluit bezwaar maken bij Gedeputeerde Staten.</text:p>
            <text:p text:style-name="common-al">Voor inlichtingen neemt u contact op met de FUMO, e-mail vsa@fumo.nl of telefoonnummer 0566-75 03 00. Bezoekadres: J.W. de Visserwei 10, 9001 ZE Grou.</text:p>
            <text:p text:style-name="common-al">Bezwaarschriften moeten bevatten: naam en adres, het kenmerk van het betreffende besluit, motivering, datum en ondertekening.</text:p>
            <text:p text:style-name="common-al">Bezwaarschriften kunt u sturen naar: Het college van Gedeputeerde Staten van de provincie Fryslâ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990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99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99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eeuwarden Kennisgeving Beschikking Omgevingswet</meta:user-defined>
    <meta:user-defined meta:name="DCTERMS.W3CDTF/DCTERMS.available">2025-05-16</meta:user-defined>
    <meta:user-defined meta:name="DCTERMS.W3CDTF/OVERHEIDop.jaargang">2025</meta:user-defined>
    <meta:user-defined meta:name="OVERHEIDop.publicationIssue">7990</meta:user-defined>
    <meta:user-defined meta:name="OVERHEIDop.PrbID/DC.identifier">prb-2025-7990</meta:user-defined>
    <meta:user-defined meta:name="OVERHEIDop.versieInformatie"/>
  </office:meta>
</office:document-meta>
</file>