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12 mei 2025.</text:p>
            <text:p text:style-name="common-al">Betreft: aanvraag ontheffing geluid in stiltegebied.</text:p>
            <text:p text:style-name="common-al">Locatie: Voormalig crossterrein Badweg West, Terschelling, gemeente Terschelling</text:p>
            <text:p text:style-name="common-al">Kenmerk: 2025-FUMO-0104556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8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8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Terschelling Aanvraag vergunning Omgevingswet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89</meta:user-defined>
    <meta:user-defined meta:name="OVERHEIDop.PrbID/DC.identifier">prb-2025-7989</meta:user-defined>
    <meta:user-defined meta:name="OVERHEIDop.versieInformatie"/>
  </office:meta>
</office:document-meta>
</file>