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plaatsen van tijdelijke bewegwijzering op de N307, provinciale weg grens Flevoland - Kampen, ter hoogte van hectometerpunt 108.6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pril 2025 ontvingen wij een vergunningsaanvraag voor het plaatsen van tijdelijke bewegwijzering op de N307, provinciale weg grens Flevoland - Kampen, ter hoogte van hectometerpunt 108.600. De borden worden geplaatst vanwege afsluiting van de N50. Gedeputeerde Staten hebben besloten dat de vergunning wordt verle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5 juni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988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988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988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3515</meta:user-defined>
    <meta:user-defined meta:name="DCTERMS.abstract">Kennisgeving verleende vergunning voor het plaatsen van tijdelijke bewegwijzering op de N307, provinciale weg grens Flevoland - Kampen, ter hoogte van hectometerpunt 108.600</meta:user-defined>
    <dc:language>nl</dc:language>
    <meta:user-defined meta:name="OVERHEIDop.locatietype/OVERHEIDop.gebiedsmarkering">Vlak</meta:user-defined>
    <meta:user-defined meta:name="DC.title">Kennisgeving verleende vergunning voor het plaatsen van tijdelijke bewegwijzering op de N307, provinciale weg grens Flevoland - Kampen, ter hoogte van hectometerpunt 108.600</meta:user-defined>
    <meta:user-defined meta:name="DCTERMS.W3CDTF/DCTERMS.available">2025-05-16</meta:user-defined>
    <meta:user-defined meta:name="DCTERMS.W3CDTF/OVERHEIDop.jaargang">2025</meta:user-defined>
    <meta:user-defined meta:name="OVERHEIDop.publicationIssue">7988</meta:user-defined>
    <meta:user-defined meta:name="OVERHEIDop.PrbID/DC.identifier">prb-2025-7988</meta:user-defined>
    <meta:user-defined meta:name="OVERHEIDop.versieInformatie"/>
  </office:meta>
</office:document-meta>
</file>