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ontwerpvergunning Natura 2000-activiteit Omgevingswet; recreatieve vaartochten oester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De vergunning wordt aangevraagd voor de periode 1 mei 2025 tot en met 1 mei 2031.</text:p>
            <text:p text:style-name="common-al">Betreft: bekendmaking ontwerpvergunning Natura 2000-activiteit Omgevingswet ten behoeve van recreatieve vaartochten oesterbank.</text:p>
            <text:p text:style-name="common-al">Locatie: Natura 2000-gebied Waddenzee, ten zuiden van West-Terschelling.</text:p>
            <text:p text:style-name="common-al">Gedeputeerde Staten hebben de ontwerpvergunning verleend onder zaaknummer 284923. </text:p>
            <text:p text:style-name="common-al">Over deze ontwerpvergunning kan eenieder gedurende 6 weken een zienswijze indienen bij </text:p>
            <text:p text:style-name="common-al">Gedeputeerde Staten.</text:p>
            <text:p text:style-name="common-al">Als u de stukken digitaal wilt inzien: klik hiernaast op de link 'Bekijk documenten’ om de stukken te bekijken. </text:p>
            <text:p text:style-name="common-al">Indien u de ontwerpvergunning in het Provinsjehûs Leeuwarden wilt inzien, kunt u vooraf contact opnemen met de Frontoffice van team Groene Regelgeving via wnb@fryslan.frl  of 058 - 292 59 2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Waddenzee Bekendmaking ontwerpvergunning Natura 2000-activiteit Omgevingswet; recreatieve vaartochten oesterbank</meta:user-defined>
    <meta:user-defined meta:name="OVERHEIDop.datumEindeReactietermijn">2025-06-26</meta:user-defined>
    <meta:user-defined meta:name="OVERHEIDop.TilID/OVERHEIDop.terinzageleggingOP">til-2025-16389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87</meta:user-defined>
    <meta:user-defined meta:name="OVERHEIDop.PrbID/DC.identifier">prb-2025-7987</meta:user-defined>
    <meta:user-defined meta:name="OVERHEIDop.versieInformatie"/>
  </office:meta>
</office:document-meta>
</file>