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noveren van de sloot, op de N331, provinciale weg Zwolle - grens Flevoland, tussen hectometerpunten 21.660 en 21.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ei 2025 een verzoek tot het behandelen van een aanvraag voor een beschikking hebben ontvangen waarbij de reguliere voorbereidingsprocedure van toepassing is. De aanvraag gaat over het renoveren van de sloot binnen beperkingengebied voor de locatie op de N331, provinciale weg Zwolle - grens Flevoland, tussen hectometerpunten 21.660 en 21.6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8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8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8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95</meta:user-defined>
    <meta:user-defined meta:name="DCTERMS.abstract">Kennisgeving ontvangst van een vergunningsaanvraag voor het renoveren van de sloot, op de N331, provinciale weg Zwolle - grens Flevoland, tussen hectometerpunten 21.660 en 21.690</meta:user-defined>
    <dc:language>nl</dc:language>
    <meta:user-defined meta:name="OVERHEIDop.locatietype/OVERHEIDop.gebiedsmarkering">Vlak</meta:user-defined>
    <meta:user-defined meta:name="DC.title">Kennisgeving ontvangst van een vergunningsaanvraag voor het renoveren van de sloot, op de N331, provinciale weg Zwolle - grens Flevoland, tussen hectometerpunten 21.660 en 21.690</meta:user-defined>
    <meta:user-defined meta:name="DCTERMS.W3CDTF/DCTERMS.available">2025-05-16</meta:user-defined>
    <meta:user-defined meta:name="DCTERMS.W3CDTF/OVERHEIDop.jaargang">2025</meta:user-defined>
    <meta:user-defined meta:name="OVERHEIDop.publicationIssue">7984</meta:user-defined>
    <meta:user-defined meta:name="OVERHEIDop.PrbID/DC.identifier">prb-2025-7984</meta:user-defined>
    <meta:user-defined meta:name="OVERHEIDop.versieInformatie"/>
  </office:meta>
</office:document-meta>
</file>