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focusflitser op de N307, provinciale weg grens Flevoland - Kampen, ter hoogte van hectometerpunt 108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en wij een vergunningsaanvraag voor het tijdelijk plaatsen van een focusflitser op de N307, provinciale weg grens Flevoland - Kampen, ter hoogte van hectometerpunt 108.525. De focusflitser wordt geplaatst ten behoeve van handhav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34</meta:user-defined>
    <meta:user-defined meta:name="DCTERMS.abstract">Kennisgeving verleende vergunning voor het tijdelijk plaatsen van een focusflitser op de N307, provinciale weg grens Flevoland - Kampen, ter hoogte van hectometerpunt 108.525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focusflitser op de N307, provinciale weg grens Flevoland - Kampen, ter hoogte van hectometerpunt 108.5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81</meta:user-defined>
    <meta:user-defined meta:name="OVERHEIDop.PrbID/DC.identifier">prb-2025-7981</meta:user-defined>
    <meta:user-defined meta:name="OVERHEIDop.versieInformatie"/>
  </office:meta>
</office:document-meta>
</file>