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8 0.9 - 3.8 / 6.6 - 8.6 MIH i.o. Delta Fiber, omgeving Rijksweg 111, 6267 A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Rijksweg 111, 6267 AE Cadier en Keer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8 0.9 - 3.8 / 6.6 - 8.6 MIH i.o. Delta Fiber</text:p>
            <text:p text:style-name="common-al">Aanvraagdatum: 30 oktober 2024</text:p>
            <text:p text:style-name="common-al">Zaaknummer: Z2024-0000199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96</meta:user-defined>
    <dc:language>nl</dc:language>
    <meta:user-defined meta:name="OVERHEIDop.locatietype/OVERHEIDop.gebiedsmarkering">Vlak</meta:user-defined>
    <meta:user-defined meta:name="DC.title">Aanvraag Omgevingsvergunning aanbrengen telecommunicatiekabel N278 0.9 - 3.8 / 6.6 - 8.6 MIH i.o. Delta Fiber, omgeving Rijksweg 111, 6267 AE Cadier en Keer</meta:user-defined>
    <meta:user-defined meta:name="DCTERMS.W3CDTF/DCTERMS.available">2025-01-21</meta:user-defined>
    <meta:user-defined meta:name="DCTERMS.W3CDTF/OVERHEIDop.jaargang">2025</meta:user-defined>
    <meta:user-defined meta:name="OVERHEIDop.publicationIssue">798</meta:user-defined>
    <meta:user-defined meta:name="OVERHEIDop.PrbID/DC.identifier">prb-2025-798</meta:user-defined>
    <meta:user-defined meta:name="OVERHEIDop.versieInformatie"/>
  </office:meta>
</office:document-meta>
</file>