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moz C.V., Rijsbergseweg 258  Breda - Z/252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mings- en onderhoudswerkzaamheden</text:p>
            <text:p text:style-name="common-al">Locatie: Rijsbergseweg 258, 4838 EE te Breda </text:p>
            <text:p text:style-name="common-al">Zaaknummer: Z/252400</text:p>
            <text:p text:style-name="common-al">Activiteit: Flora- en fauna-activiteit</text:p>
            <text:p text:style-name="common-al">Datum ontvangen: 12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400</meta:user-defined>
    <dc:language>nl</dc:language>
    <meta:user-defined meta:name="OVERHEIDop.locatietype/OVERHEIDop.gebiedsmarkering">Adres</meta:user-defined>
    <meta:user-defined meta:name="DC.title">Provincie Noord-Brabant – Omgevingsvergunning aangevraagd – Lamoz C.V., Rijsbergseweg 258  Breda - Z/252400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79</meta:user-defined>
    <meta:user-defined meta:name="OVERHEIDop.PrbID/DC.identifier">prb-2025-7979</meta:user-defined>
    <meta:user-defined meta:name="OVERHEIDop.versieInformatie"/>
  </office:meta>
</office:document-meta>
</file>