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Nieuwe Veer 39A te Streef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eigeren</text:span>. De beschikking betreft het bouwen van een carport in grondwaterbeschermingsgebied met aangewezen gebiedscategorie ‘gebied voor aanvullende strategische voorraad’ op locatie <text:span text:style-name="nadrukvet">Nieuwe Veer 39A, 2959 AK te Streefkerk</text:span>.</text:p>
            <text:p text:style-name="common-al">De beschikking ziet op het <text:span text:style-name="nadrukvet">weigeren</text:span> van de omgevingsvergunning voor een activiteit als bedoeld in artikel 5.4 van de Omgevingswet (omgevingsverordening) omdat de aangevraagde activiteit <text:span text:style-name="nadrukvet">niet vergunningplichtig</text:span> is. </text:p>
            <text:p text:style-name="common-al">
            <text:span text:style-name="nadrukvet">Bezwaar</text:span>
          </text:p>
            <text:p text:style-name="common-al">De verzenddatum van de beschikking is 14 mei 2025. Een belanghebbende kan tot en met 25 juni 2025 een bezwaarschrift indienen bij Gedeputeerde Staten van Zuid-Holland, t.a.v. het Awb secretariaat, Postbus 90602, 2509 LP Den Haag, met vermelding van het zaaknummer <text:span text:style-name="nadrukvet">01132464</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7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7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7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Een weigering van een omgevingsvergunning voor het bouwen van een carport in grondwaterbeschermingsgebied met aangewezen gebiedscategorie ‘gebied voor aanvullende strategische voorraad'</meta:user-defined>
    <dc:language>nl</dc:language>
    <meta:user-defined meta:name="OVERHEIDop.locatietype/OVERHEIDop.gebiedsmarkering">Adres</meta:user-defined>
    <meta:user-defined meta:name="DC.title">Kennisgeving beschikking omgevingsvergunning, Nieuwe Veer 39A te Streefkerk</meta:user-defined>
    <meta:user-defined meta:name="DCTERMS.W3CDTF/DCTERMS.available">2025-05-16</meta:user-defined>
    <meta:user-defined meta:name="DCTERMS.W3CDTF/OVERHEIDop.jaargang">2025</meta:user-defined>
    <meta:user-defined meta:name="OVERHEIDop.publicationIssue">7976</meta:user-defined>
    <meta:user-defined meta:name="OVERHEIDop.PrbID/DC.identifier">prb-2025-7976</meta:user-defined>
    <meta:user-defined meta:name="OVERHEIDop.versieInformatie"/>
  </office:meta>
</office:document-meta>
</file>