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brengen van bestrating op de N759, provinciale weg Hasselt - Genemuiden, tussen hectometerpunten 0.400 en 0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ontvingen wij een vergunningsaanvraag voor het aanbrengen van bestrating op de N759, provinciale weg Hasselt - Genemuiden, tussen hectometerpunten 0.400 en 0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31</meta:user-defined>
    <meta:user-defined meta:name="DCTERMS.abstract">Kennisgeving verleende vergunning voor het aanbrengen van bestrating op de N759, provinciale weg Hasselt - Genemuiden, tussen hectometerpunten 0.400 en 0.500</meta:user-defined>
    <dc:language>nl</dc:language>
    <meta:user-defined meta:name="OVERHEIDop.locatietype/OVERHEIDop.gebiedsmarkering">Vlak</meta:user-defined>
    <meta:user-defined meta:name="DC.title">Kennisgeving verleende vergunning voor het aanbrengen van bestrating op de N759, provinciale weg Hasselt - Genemuiden, tussen hectometerpunten 0.400 en 0.50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4</meta:user-defined>
    <meta:user-defined meta:name="OVERHEIDop.PrbID/DC.identifier">prb-2025-7974</meta:user-defined>
    <meta:user-defined meta:name="OVERHEIDop.versieInformatie"/>
  </office:meta>
</office:document-meta>
</file>