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 Locatie: Heskamperweg 6, 9171 GC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vraag vergunning Natura 2000-activiteit</text:p>
            <text:p text:style-name="common-al">Datum ontvangst: 4 maart 2025</text:p>
            <text:p text:style-name="common-al">Zaaknummer: PF-2025/287314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7314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 Locatie: Heskamperweg 6, 9171 GC te Blije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3</meta:user-defined>
    <meta:user-defined meta:name="OVERHEIDop.PrbID/DC.identifier">prb-2025-7973</meta:user-defined>
    <meta:user-defined meta:name="OVERHEIDop.versieInformatie"/>
  </office:meta>
</office:document-meta>
</file>