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ten behoeve van gas en elektra in de Delftse Schie te Delft (10678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boring ten behoeve van het leggen en hebben van middenspanningskabels en een gasleiding in het provinciale vaarwater Delftse Schie, ter hoogte van hmp 28.8, 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28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ten behoeve van gas en elektra in de Delftse Schie te Delft (106789)</meta:user-defined>
    <meta:user-defined meta:name="DCTERMS.W3CDTF/DCTERMS.available">2025-01-21</meta:user-defined>
    <meta:user-defined meta:name="DCTERMS.W3CDTF/OVERHEIDop.jaargang">2025</meta:user-defined>
    <meta:user-defined meta:name="OVERHEIDop.publicationIssue">797</meta:user-defined>
    <meta:user-defined meta:name="OVERHEIDop.PrbID/DC.identifier">prb-2025-797</meta:user-defined>
    <meta:user-defined meta:name="OVERHEIDop.versieInformatie"/>
  </office:meta>
</office:document-meta>
</file>