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 Locatie: Newtonweg 5, 8912 BD te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vraag vergunning (afvalactiviteiten)</text:p>
            <text:p text:style-name="common-al">Datum ontvangst: 14-04-2025</text:p>
            <text:p text:style-name="common-al">Zaaknummer: PF-2025/288913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88913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– stikstof Locatie: Newtonweg 5, 8912 BD te Leeuward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69</meta:user-defined>
    <meta:user-defined meta:name="OVERHEIDop.PrbID/DC.identifier">prb-2025-7969</meta:user-defined>
    <meta:user-defined meta:name="OVERHEIDop.versieInformatie"/>
  </office:meta>
</office:document-meta>
</file>