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Provincie Noord-Brabant – Kennisgeving ontwerpbesluit omgevingsvergunning en beoordeling milieueffectrapportage (M.E.R.)-plicht – Milieustraat en gemeentewerf Veghel, Doornhoek 3736-3740 Veghel (gemeente Meierij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it ontwerpbesluit is al eerder gepubliceerd in het Provinciaal blad van Noord-Brabant (op 2 mei 2025: publicatie https://zoek.officielebekendmakingen.nl/prb-2025-7127.html), maar wordt nu op 2 punten gerectificeerd: rechtzetten van de foutieve reactietermijn en toevoegen ontbrekende informatie m.b.t. de beoordeling mer-plicht. </text:span>
          </text:p>
            <text:p text:style-name="common-al">
            <text:span text:style-name="nadrukvet">Omgevingswet – Uitgebreide procedure </text:span>
          </text:p>
            <text:p text:style-name="common-al">Gedeputeerde Staten van Noord-Brabant maken bekend dat zij het voornemen hebben de volgende omgevingsvergunning te verlenen. </text:p>
            <text:p text:style-name="common-al">
            <text:span text:style-name="nadrukvet">Bedrijf:</text:span> Milieustraat en Gemeentewerf Veghel</text:p>
            <text:p text:style-name="common-al">
            <text:span text:style-name="nadrukvet">Locatie:</text:span> Doornhoek 3736-3740, 5465 TA Veghel</text:p>
            <text:p text:style-name="common-al">
            <text:span text:style-name="nadrukvet">Activiteit:</text:span> Milieubelastende activiteit Complex Bedrijf </text:p>
            <text:p text:style-name="common-al">
            <text:span text:style-name="nadrukvet">Omschrijving:</text:span> Het verruimen van de opslagcapaciteit en doorzet van ingenomen gasflessen en het verduidelijken van de acceptatie, opslagwijze, opslagcapaciteit en doorzet van ingenomen lithium-ion batterijen</text:p>
            <text:p text:style-name="common-al">
            <text:span text:style-name="nadrukvet">DSO-kenmerk:</text:span> 2024102501462</text:p>
            <text:p text:style-name="common-al">
            <text:span text:style-name="nadrukvet">Zaaknummer: </text:span>Z/234444 (ODBN) </text:p>
            <text:p text:style-name="common-al">
            <text:span text:style-name="nadrukvet">Datum terinzagelegging:</text:span> 2 mei 2025</text:p>
            <text:p text:style-name="common-al">
            <text:span text:style-name="nadrukvet">Stukken inzien</text:span>
          </text:p>
            <text:p text:style-name="common-al">De ontwerpbeschikking en de bijbehorende stukken zijn van <text:span text:style-name="nadrukvet">2 mei 2025 tot en met 13 juni 2025</text:span> digitaal in te zien/te downloaden via de publicatie op www.officielebekendmakingen.nl (klik op “Bekijk documenten” in de linkerkolom van de publicatie). U kunt hiervoor ook terecht bij de gemeente Meierijstad. Voor locatie, tijdstippen en dagen waarop u de stukken in kunt zien, verwijzen wij naar de website van de gemeente. </text:p>
            <text:p text:style-name="common-al">
            <text:span text:style-name="nadrukvet">Zienswijze</text:span>
          </text:p>
            <text:p text:style-name="common-al">Een ieder kan<text:span text:style-name="nadrukvet"> tot en met</text:span> <text:span text:style-name="nadrukvet">13 juni 2025</text:span> schriftelijk of mondeling zienswijzen indienen.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aan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inzagelegging bij de ODBN te worden ingediend.</text:p>
            <text:p text:style-name="common-al">
            <text:span text:style-name="nadrukvet">M.E.R.-beoordelingsbesluit</text:span>
          </text:p>
            <text:p text:style-name="common-al">In het kader van deze vergunningaanvraag is ook een aanmeldingsnotitie ten behoeve van de beoordeling van eventuele M.E.R.-plicht ingediend. Het M.E.R.-beoordelingsbesluit is tegelijkertijd met het ontwerp-besluit op deze aanvraag genomen. Er is besloten dat geen milieueffectrapport opgesteld hoeft te worden.</text:p>
            <text:p text:style-name="common-al">Dit besluit wordt gezien als een voorbereidingsbesluit als bedoeld in artikel 6:3 van de Algemene wet bestuursrecht. Tegen dit besluit kan alleen bezwaar worden gemaakt door een belanghebbende, die rechtstreeks in zijn belang wordt getroffen. Wanneer de initiatiefnemer of derden het niet eens zijn met het m.e.r.-beoordelingsbesluit, dan is er gelegenheid om tijdens de procedure voor de omgevingsvergunning een zienswijze hiertegen in te dienen. Het onderhavige besluit maakt onderdeel uit van de ontwerpbeschikking en wordt via deze weg ook bekendgemaakt en ter inzage gelegd.</text:p>
            <text:p text:style-name="common-al">
            <text:span text:style-name="nadrukvet">Informatie</text:span>
          </text:p>
            <text:p text:style-name="common-al">Aan deze procedure is het kenmerk Z/234444 gekoppeld. U dient bij correspondentie dit kenmerk te vermelden. Bij vragen of opmerkingen kunt u contact opnemen met de Omgevingsdienst Brabant Noo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6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6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6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4444</meta:user-defined>
    <dc:language>nl</dc:language>
    <meta:user-defined meta:name="OVERHEIDop.locatietype/OVERHEIDop.gebiedsmarkering">Adres</meta:user-defined>
    <meta:user-defined meta:name="DC.title">RECTIFICATIE - Provincie Noord-Brabant – Kennisgeving ontwerpbesluit omgevingsvergunning en beoordeling milieueffectrapportage (M.E.R.)-plicht – Milieustraat en gemeentewerf Veghel, Doornhoek 3736-3740 Veghel (gemeente Meierijstad)</meta:user-defined>
    <meta:user-defined meta:name="OVERHEIDop.datumEindeReactietermijn">2025-06-13</meta:user-defined>
    <meta:user-defined meta:name="OVERHEIDop.TilID/OVERHEIDop.terinzageleggingOP">til-2025-16337</meta:user-defined>
    <meta:user-defined meta:name="DCTERMS.W3CDTF/DCTERMS.available">2025-05-16</meta:user-defined>
    <meta:user-defined meta:name="DCTERMS.W3CDTF/OVERHEIDop.jaargang">2025</meta:user-defined>
    <meta:user-defined meta:name="OVERHEIDop.publicationIssue">7965</meta:user-defined>
    <meta:user-defined meta:name="OVERHEIDop.PrbID/DC.identifier">prb-2025-7965</meta:user-defined>
    <meta:user-defined meta:name="OVERHEIDop.versieInformatie"/>
  </office:meta>
</office:document-meta>
</file>