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 percelen Da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4 mei 2025 hebben wij een aanvraag ontvangen voor het beheer van de grauwe gans, zwarte kraai, roek en kauw op de locatie Div percelen Dal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96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Div percelen Dal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64</meta:user-defined>
    <meta:user-defined meta:name="OVERHEIDop.PrbID/DC.identifier">prb-2025-7964</meta:user-defined>
    <meta:user-defined meta:name="OVERHEIDop.versieInformatie"/>
  </office:meta>
</office:document-meta>
</file>