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763, provinciale weg Kampen - grens Gelderland, ter hoogte van hectometerpunt 5.500 en tussen hectometerpunten 7.200 en 7.500 </text:p>
      <text:section text:name="zakelijke-mededeling_id1-3-2" text:style-name="zakelijke-mededeling">
        <text:section text:name="zakelijke-mededeling-tekst_id1-3-2-1" text:style-name="zakelijke-mededeling-tekst">
          <text:section text:name="tekst_id1-3-2-1-1" text:style-name="tekst">
            <text:p text:style-name="common-al">Op 8 april 2025 ontvingen wij een vergunningsaanvraag voor het plaatsen van omleidingsborden op de N763, provinciale weg Kampen - grens Gelderland, tussen hectometerpunten 7.200 en 7.500 en ter hoogte van hectometerpunt 5.500. De borden worden geplaatst vanwege werkzaamheden aan de Wittensteinse Allee.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6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39</meta:user-defined>
    <meta:user-defined meta:name="DCTERMS.abstract">Kennisgeving verleende vergunning voor het plaatsen van omleidingsborden op de N763, provinciale weg Kampen - grens Gelderland, ter hoogte van hectometerpunt 5.500 en tussen hectometerpunten 7.200 en 7.500 </meta:user-defined>
    <dc:language>nl</dc:language>
    <meta:user-defined meta:name="OVERHEIDop.locatietype/OVERHEIDop.gebiedsmarkering">Vlak</meta:user-defined>
    <meta:user-defined meta:name="DC.title">Kennisgeving verleende vergunning voor het plaatsen van omleidingsborden op de N763, provinciale weg Kampen - grens Gelderland, ter hoogte van hectometerpunt 5.500 en tussen hectometerpunten 7.200 en 7.500</meta:user-defined>
    <meta:user-defined meta:name="DCTERMS.W3CDTF/DCTERMS.available">2025-05-16</meta:user-defined>
    <meta:user-defined meta:name="DCTERMS.W3CDTF/OVERHEIDop.jaargang">2025</meta:user-defined>
    <meta:user-defined meta:name="OVERHEIDop.publicationIssue">7963</meta:user-defined>
    <meta:user-defined meta:name="OVERHEIDop.PrbID/DC.identifier">prb-2025-7963</meta:user-defined>
    <meta:user-defined meta:name="OVERHEIDop.versieInformatie"/>
  </office:meta>
</office:document-meta>
</file>