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PN B.V. voor uitbreiding glasvezelnetwerk door nieuwe kastaansluiting op de N670 bij km 2.3 Noordweg te Kapelle en de N671 km 1.3 Wemeldingsezandweg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70 bij km 2.3 Noordweg te Kapelle en de N671 km 1.3 Wemeldingsezandweg te Kapelle</text:p>
            <text:p text:style-name="common-al">Aangevraagde activiteit(en): activiteiten op en rond de provinciale weg</text:p>
            <text:p text:style-name="common-al">Betreft: 725002302 Aanleg Ktk-AAB</text:p>
            <text:p text:style-name="common-al">Datum ontvangst: 12 mei 2025</text:p>
            <text:p text:style-name="common-al">Zaaknummer: 696797</text:p>
            <text:p text:style-name="common-al">DSO verzoeknummer : 202505120181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96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6797</meta:user-defined>
    <meta:user-defined meta:name="DCTERMS.abstract">Aanvraag omgevingsvergunning van KPN B.V. voor uitbreiding glasvezelnetwerk door nieuwe kastaansluiting op de N670 bij km 2.3  Noordweg te Kapelle en de N671 km 1.3 Wemeldingsezandweg in Kapelle.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Aanvraag omgevingsvergunning van KPN B.V. voor uitbreiding glasvezelnetwerk door nieuwe kastaansluiting op de N670 bij km 2.3 Noordweg te Kapelle en de N671 km 1.3 Wemeldingsezandweg in Kapelle</meta:user-defined>
    <meta:user-defined meta:name="DCTERMS.W3CDTF/DCTERMS.available">2025-05-21</meta:user-defined>
    <meta:user-defined meta:name="DCTERMS.W3CDTF/OVERHEIDop.jaargang">2025</meta:user-defined>
    <meta:user-defined meta:name="OVERHEIDop.publicationIssue">7961</meta:user-defined>
    <meta:user-defined meta:name="OVERHEIDop.PrbID/DC.identifier">prb-2025-7961</meta:user-defined>
    <meta:user-defined meta:name="OVERHEIDop.versieInformatie"/>
  </office:meta>
</office:document-meta>
</file>