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maken van aansluitingen op een uitgevoerde boring op de N824, provinciale weg grens Gelderland - Goor, tussen hectometerpunten 9.970 en 10.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4 ontvingen wij een aanvraag voor het maken van aansluitingen op een uitgevoerde boring op de N824, provinciale weg grens Gelderland - Goor, tussen hectometerpunten 9.970 en 10.025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febr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533</meta:user-defined>
    <meta:user-defined meta:name="DCTERMS.abstract">Betreft: Besluit op aanvraag op locatie op de N824, provinciale weg grens Gelderland - Goor, tussen hectometerpunten 9.970 en 10.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aanvraag voor het maken van aansluitingen op een uitgevoerde boring op de N824, provinciale weg grens Gelderland - Goor, tussen hectometerpunten 9.970 en 10.025</meta:user-defined>
    <meta:user-defined meta:name="DCTERMS.W3CDTF/DCTERMS.available">2025-01-21</meta:user-defined>
    <meta:user-defined meta:name="DCTERMS.W3CDTF/OVERHEIDop.jaargang">2025</meta:user-defined>
    <meta:user-defined meta:name="OVERHEIDop.publicationIssue">796</meta:user-defined>
    <meta:user-defined meta:name="OVERHEIDop.PrbID/DC.identifier">prb-2025-796</meta:user-defined>
    <meta:user-defined meta:name="OVERHEIDop.versieInformatie"/>
  </office:meta>
</office:document-meta>
</file>