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leggen/plaatsen, hebben en onderhouden van 2 meetpunten op de provinciale weg N253 (Rondweg Sluis) km 0.160 en de N251(Rijksweg) km 0,0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300803 en zaaknummer 632249 een omgevingsvergunning verleend. De Provincie Zeeland geeft hiermee toestemming voor het leggen / plaatsen, hebben en onderhouden van 2 meetpunten op de provinciale weg N253 (Rondweg Sluis) km 0.160 en de N251 (Rijksweg) km 0,050 aan Politie Landelijke Eenheid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1 mei 2025 tot 2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2249 te vermelden.</text:p>
            <text:p text:style-name="tussenkopcur"> Bent u het niet eens met de vergunning? </text:p>
            <text:p text:style-name="common-al">U kunt de Provincie Zeeland tot zes weken na de dag van bekendmaking (21 mei 2025 tot 2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2249</meta:user-defined>
    <meta:user-defined meta:name="DCTERMS.abstract">Verlening omgevingsvergunning voor het leggen/plaatsen, hebben en onderhouden van 2 meetpunten op de provinciale weg N253 (Rondweg Sluis) km 0.160 en de N251(Rijksweg) km 0,050.</meta:user-defined>
    <dc:language>nl</dc:language>
    <meta:user-defined meta:name="OVERHEIDop.locatietype/OVERHEIDop.gebiedsmarkering">Hectometerpaal</meta:user-defined>
    <meta:user-defined meta:name="OVERHEIDop.locatietype/OVERHEIDop.gebiedsmarkering">Punt</meta:user-defined>
    <meta:user-defined meta:name="DC.title">Verlening omgevingsvergunning voor het leggen/plaatsen, hebben en onderhouden van 2 meetpunten op de provinciale weg N253 (Rondweg Sluis) km 0.160 en de N251(Rijksweg) km 0,050</meta:user-defined>
    <meta:user-defined meta:name="OVERHEIDop.datumEindeReactietermijn">2025-07-02</meta:user-defined>
    <meta:user-defined meta:name="OVERHEIDop.TilID/OVERHEIDop.terinzageleggingOP">til-2025-16330</meta:user-defined>
    <meta:user-defined meta:name="DCTERMS.W3CDTF/DCTERMS.available">2025-05-21</meta:user-defined>
    <meta:user-defined meta:name="DCTERMS.W3CDTF/OVERHEIDop.jaargang">2025</meta:user-defined>
    <meta:user-defined meta:name="OVERHEIDop.publicationIssue">7959</meta:user-defined>
    <meta:user-defined meta:name="OVERHEIDop.PrbID/DC.identifier">prb-2025-7959</meta:user-defined>
    <meta:user-defined meta:name="OVERHEIDop.versieInformatie"/>
  </office:meta>
</office:document-meta>
</file>