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77, provinciale weg Hasselt - grens Drenthe, tussen hectometerpunten 16.925 en 17.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ontvingen wij een vergunningsaanvraag voor het plaatsen van omleidingsborden op de N377, provinciale weg Hasselt - grens Drenthe, tussen hectometerpunten 16.925 en 17.445. De borden worden geplaatst vanwege werkzaamheden op de Bijkers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01</meta:user-defined>
    <meta:user-defined meta:name="DCTERMS.abstract">Kennisgeving verleende vergunning voor het plaatsen van omleidingsborden op de N377, provinciale weg Hasselt - grens Drenthe, tussen hectometerpunten 16.925 en 17.44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77, provinciale weg Hasselt - grens Drenthe, tussen hectometerpunten 16.925 en 17.445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58</meta:user-defined>
    <meta:user-defined meta:name="OVERHEIDop.PrbID/DC.identifier">prb-2025-7958</meta:user-defined>
    <meta:user-defined meta:name="OVERHEIDop.versieInformatie"/>
  </office:meta>
</office:document-meta>
</file>