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Tijdritten Hoge Hexel" op 22 mei 2025, op de N751, provinciale weg Wierden - Den Ham, tussen hectometerpunten 4.433 en 4.528 en tussen 1.777 en 1.8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ei 2025 een verzoek tot het behandelen van een aanvraag voor een beschikking hebben ontvangen waarbij de reguliere voorbereidingsprocedure van toepassing is. De aanvraag gaat over SPOED het evenement "Tijdritten Hoge Hexel" op 22 mei 2025 voor de locatie op de N751, provinciale weg Wierden - Den Ham, tussen hectometerpunten 4.433 en 4.528 en tussen 1.777 en 1.8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5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54</meta:user-defined>
    <meta:user-defined meta:name="DCTERMS.abstract">Kennisgeving ontvangst van een vergunningsaanvraag voor het evenement "Tijdritten Hoge Hexel" op 22 mei 2025, op de N751, provinciale weg Wierden - Den Ham, tussen hectometerpunten 4.433 en 4.528 en tussen 1.777 en 1.845</meta:user-defined>
    <dc:language>nl</dc:language>
    <meta:user-defined meta:name="OVERHEIDop.locatietype/OVERHEIDop.gebiedsmarkering">Vlak</meta:user-defined>
    <meta:user-defined meta:name="DC.title">Kennisgeving ontvangst van een vergunningsaanvraag voor het evenement "Tijdritten Hoge Hexel" op 22 mei 2025, op de N751, provinciale weg Wierden - Den Ham, tussen hectometerpunten 4.433 en 4.528 en tussen 1.777 en 1.845</meta:user-defined>
    <meta:user-defined meta:name="DCTERMS.W3CDTF/DCTERMS.available">2025-05-16</meta:user-defined>
    <meta:user-defined meta:name="DCTERMS.W3CDTF/OVERHEIDop.jaargang">2025</meta:user-defined>
    <meta:user-defined meta:name="OVERHEIDop.publicationIssue">7957</meta:user-defined>
    <meta:user-defined meta:name="OVERHEIDop.PrbID/DC.identifier">prb-2025-7957</meta:user-defined>
    <meta:user-defined meta:name="OVERHEIDop.versieInformatie"/>
  </office:meta>
</office:document-meta>
</file>