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akabels in de N348, provinciale weg Deventer - Ommen, tussen hectometerpunten 65.960 en 64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ontvingen wij een vergunningsaanvraag voor het aanleggen van elektrakabels in de N348, provinciale weg Deventer - Ommen, tussen hectometerpunten 65.960 en 64.4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5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5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95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563</meta:user-defined>
    <meta:user-defined meta:name="DCTERMS.abstract">Kennisgeving verleende vergunning voor het aanleggen van elektrakabels in de N348, provinciale weg Deventer - Ommen, tussen hectometerpunten 65.960 en 64.400</meta:user-defined>
    <dc:language>nl</dc:language>
    <meta:user-defined meta:name="OVERHEIDop.locatietype/OVERHEIDop.gebiedsmarkering">Vlak</meta:user-defined>
    <meta:user-defined meta:name="DC.title">Kennisgeving verleende vergunning voor het aanleggen van elektrakabels in de N348, provinciale weg Deventer - Ommen, tussen hectometerpunten 65.960 en 64.400</meta:user-defined>
    <meta:user-defined meta:name="DCTERMS.W3CDTF/DCTERMS.available">2025-05-16</meta:user-defined>
    <meta:user-defined meta:name="DCTERMS.W3CDTF/OVERHEIDop.jaargang">2025</meta:user-defined>
    <meta:user-defined meta:name="OVERHEIDop.publicationIssue">7954</meta:user-defined>
    <meta:user-defined meta:name="OVERHEIDop.PrbID/DC.identifier">prb-2025-7954</meta:user-defined>
    <meta:user-defined meta:name="OVERHEIDop.versieInformatie"/>
  </office:meta>
</office:document-meta>
</file>