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ontgrondingsactiviteit, locatie Achtmorgen te Appelte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mgevingsvergunning-ontgrondingsactiviteit op grond van de Omgevingswet verleend voor de aanleg van drietal waterpoelen ter plaatse van Appeltern, sectie S, nummers 374, 375, 389 en 405 (locatie Achtmorgen) in de gemeente West Maas en Waal. Tegelijkertijd is door ons een m.e.r.-beoordelingsbesluit genomen.</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5241 (ontgrondingsactiviteit) en m.e.r.-beoordelingsbesluit (2025-003707).</text:p>
            <text:p text:style-name="common-al"/>
            <text:p text:style-name="common-al">
            <text:span text:style-name="nadrukvet">Bezwaar</text:span>
          </text:p>
            <text:p text:style-name="common-al">Belanghebbenden kunnen tijdens de inzagetermijn bezwaar maken tegen het besluit, onder vermelding van zaaknummer 2024-015241 (ontgrondingsactiviteit) en zaaknummer 2025-003707 (m.e.r.-beoordelingsbesluit).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5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5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5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wet-ontgrondingsactiviteit, locatie Achtmorgen te Appeltern</meta:user-defined>
    <meta:user-defined meta:name="OVERHEIDop.datumEindeReactietermijn">2025-07-04</meta:user-defined>
    <meta:user-defined meta:name="OVERHEIDop.TilID/OVERHEIDop.terinzageleggingOP">til-2025-16322</meta:user-defined>
    <meta:user-defined meta:name="DCTERMS.W3CDTF/DCTERMS.available">2025-05-16</meta:user-defined>
    <meta:user-defined meta:name="DCTERMS.W3CDTF/OVERHEIDop.jaargang">2025</meta:user-defined>
    <meta:user-defined meta:name="OVERHEIDop.publicationIssue">7953</meta:user-defined>
    <meta:user-defined meta:name="OVERHEIDop.PrbID/DC.identifier">prb-2025-7953</meta:user-defined>
    <meta:user-defined meta:name="OVERHEIDop.versieInformatie"/>
  </office:meta>
</office:document-meta>
</file>