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nieuw kantoor bij hoofdingang (Tuinkamer) aan de Luxemburgweg 1 in Nieuwdor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eeland maken bekend dat de volgende omgevingsvergunning is verleend, voor Refinery N.V. aan de Luxemburgweg 1, 4455 TM te Nieuwdorp.</text:p>
            <text:p text:style-name="common-al">Aangevraagde activiteit(en) : Omgevingsplanactiviteit (OPA)</text:p>
            <text:p text:style-name="common-al">Toelichting en uitleg over activiteit : Voor een binnenplanse omgevingsplanactiviteit bouwwerken voor het    bouwen van een nieuw kantoor bij de hoofdingang (tuinkamer).</text:p>
            <text:p text:style-name="common-al">Aanvraagdatum   : 7 februari 2025</text:p>
            <text:p text:style-name="common-al">Besluitdatum   : 13 mei 2025  </text:p>
            <text:p text:style-name="common-al">Bekendmaking   : 13 mei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25 juni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3275814 en/of het verzoeknummer: 2025020700761.</text:p>
            <text:p text:style-name="common-al">U kunt de stukken ook digitaal inzien met betrekking tot deze procedure door op onderstaande link te klikken:</text:p>
            <text:p text:style-name="last-al">
            <text:a xlink:href="https://loket.dcmr.nl/mozard/!suite92.scherm1007?mObj=9653868" xlink:type="simple">https://loket.dcmr.nl/mozard/!suite92.scherm1007?mObj=96538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95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5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5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275814</meta:user-defined>
    <meta:user-defined meta:name="DCTERMS.abstract">Verlening omgevingsvergunning voor nieuw kantoor bij hoofdingang (Tuinkamer) aan de Luxemburgweg 1 in Nieuwdorp.</meta:user-defined>
    <dc:language>nl</dc:language>
    <meta:user-defined meta:name="OVERHEIDop.locatietype/OVERHEIDop.gebiedsmarkering">Adres</meta:user-defined>
    <meta:user-defined meta:name="DC.title">Verlening omgevingsvergunning voor nieuw kantoor bij hoofdingang (Tuinkamer) aan de Luxemburgweg 1 in Nieuwdorp</meta:user-defined>
    <meta:user-defined meta:name="OVERHEIDop.datumEindeReactietermijn">2025-06-25</meta:user-defined>
    <meta:user-defined meta:name="OVERHEIDop.terinzageleggingBG">https://loket.dcmr.nl/mozard/!suite92.scherm1007?mObj=9653868</meta:user-defined>
    <meta:user-defined meta:name="DCTERMS.W3CDTF/DCTERMS.available">2025-05-21</meta:user-defined>
    <meta:user-defined meta:name="DCTERMS.W3CDTF/OVERHEIDop.jaargang">2025</meta:user-defined>
    <meta:user-defined meta:name="OVERHEIDop.publicationIssue">7950</meta:user-defined>
    <meta:user-defined meta:name="OVERHEIDop.PrbID/DC.identifier">prb-2025-7950</meta:user-defined>
    <meta:user-defined meta:name="OVERHEIDop.versieInformatie"/>
  </office:meta>
</office:document-meta>
</file>