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Uitvoeringsbesluit subsidies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Uitvoeringsbesluit subsidies Overijssel 2022 </text:span>
          </text:p>
            <text:p text:style-name="al"/>
            <text:p text:style-name="al">
            <text:span text:style-name="nadrukvet">
              <text:span text:style-name="nadrukcur">6.19 Regio Deal Regio Zwolle II - Gebiedsarrangementen en losse initiatieven </text:span>
            </text:span>
          </text:p>
            <text:p text:style-name="al"/>
            <text:p text:style-name="al">
            <text:span text:style-name="nadrukvet">Artikel 6.19.3 Activiteiten die voor de subsidie in aanmerking komen</text:span>
          </text:p>
            <text:p text:style-name="al"/>
            <text:p text:style-name="al">Lid 1 sub b, na onderdeel 2 wordt toegevoegd: </text:p>
            <text:list text:style-name="id1-3-2-2-1-9">
              <text:list-item text:style-override="id1-3-2-2-1-9-1">
                <text:number>3.</text:number>
                <text:p text:style-name="al">initiatieven op het gebied van Connected Care, zoals bedoeld in artikel 3 lid 2 van Regio Deal Regio Zwolle II;</text:p>
              </text:list-item>
              <text:list-item text:style-override="id1-3-2-2-1-9-2">
                <text:number>4.</text:number>
                <text:p text:style-name="al">initiatieven op het gebied van “Leefbaarheid”, zoals bedoeld in artikel 1 onder volgnummer 2 van het convenant Regio Deal Regio Zwolle II;</text:p>
              </text:list-item>
              <text:list-item text:style-override="id1-3-2-2-1-9-3">
                <text:number>5.</text:number>
                <text:p text:style-name="al">Initiatieven op het gebied van “Leefomgeving”, zoals bedoeld in artikel 1 onder volgnummer 3 van het convenant Regio Deal Regio Zwolle II. </text:p>
              </text:list-item>
            </text:list>
            <text:p text:style-name="al">Lid 3: aanhef van lid 3 komt als volgt te luiden: </text:p>
            <text:p text:style-name="al">Een gebiedsarrangement en de daarin genoemde deelprojecten voldoen aan onderstaand artikellid a en daarnaast aan minimaal 3 van de voorwaarden zoals genoemd in artikellid b tot en met h van dit lid 3: </text:p>
            <text:p text:style-name="al"/>
            <text:p text:style-name="al">
            <text:span text:style-name="nadrukvet">Artikel 6.19.8 Subsidieaanvraag </text:span>
          </text:p>
            <text:p text:style-name="al">Lid 1: ‘12 mei’ wordt vervangen door: 19 mei 2025</text:p>
            <text:p text:style-name="al"/>
            <text:p text:style-name="al">
            <text:span text:style-name="nadrukvet">Artikel 6.19.10 Adviescommissie Regio Deal Zwolle II</text:span>
          </text:p>
            <text:p text:style-name="al">Tweede zin van dit artikel komt als volgt te luiden: De commissie geeft per aanvraag advies of de aanvraag voldoet aan de voorwaarden zoals genoemd in de artikelen 6.19.3 en 6.19.6 lid 3 en past binnen de kaders, de doelen, resultaten en acties van de Regio Deal Zwolle II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1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4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5-016768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41</meta:user-defined>
    <meta:user-defined meta:name="OVERHEIDop.betreftRegeling">CVDR679264_36</meta:user-defined>
    <meta:user-defined meta:name="xs:date/OVERHEIDop.startdatum">2025-05-17</meta:user-defined>
    <meta:user-defined meta:name="OVERHEIDop.PrbID/DC.identifier">prb-2025-7941</meta:user-defined>
    <meta:user-defined meta:name="OVERHEIDop.versieInformatie"/>
  </office:meta>
</office:document-meta>
</file>