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eatrixlaan, Hoppenhofjeslaan, Medealaan, Roerlaan, Kanaallaan, Maanstraat, Martin Luther-Kingstraat, Einderstraat, Julianastraat, Raadhuisstraat, Marijkestraat en Sint Willibrorduslaan te Sittard-Geleen, Z2025-00000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/>
            <text:p text:style-name="common-al">Het besluit is verzonden op 8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61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3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6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flora- en fauna-activiteit, Beatrixlaan, Hoppenhofjeslaan, Medealaan, Roerlaan, Kanaallaan, Maanstraat, Martin Luther-Kingstraat, Einderstraat, Julianastraat, Raadhuisstraat, Marijkestraat en Sint Willibrorduslaan te Sittard-Geleen, Z2025-00000615</meta:user-defined>
    <meta:user-defined meta:name="OVERHEIDop.datumEindeReactietermijn">2025-06-19</meta:user-defined>
    <meta:user-defined meta:name="OVERHEIDop.terinzageleggingBG">https://jeleefomgeving.nl/inzien/001737430/fb80b9d1-b64e-47f4-9c16-14a933854f19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38</meta:user-defined>
    <meta:user-defined meta:name="OVERHEIDop.PrbID/DC.identifier">prb-2025-7938</meta:user-defined>
    <meta:user-defined meta:name="OVERHEIDop.versieInformatie"/>
  </office:meta>
</office:document-meta>
</file>