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weigering omgevingsvergunning voor een flora- en fauna-activiteit – percelen ZLR00 L 446, L 447, L 582 L 580, L 578 en L 1070 aan De Dijk Zuidl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weigeren voor:</text:p>
            <text:p text:style-name="common-al">Het beheer van de grauwe gans, Canadese gans en brandgans ter voorkoming van belangrijke schade aan kwetsbare gewassen, percelen ZLR00 L 446, L 447, L 582 L 580, L 578 en L 1070 aan De Dijk Zuidlar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93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3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3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erinzagelegging weigering omgevingsvergunning voor een flora- en fauna-activiteit – percelen ZLR00 L 446, L 447, L 582 L 580, L 578 en L 1070 aan De Dijk Zuidlaren</meta:user-defined>
    <meta:user-defined meta:name="OVERHEIDop.datumEindeReactietermijn">2025-06-27</meta:user-defined>
    <meta:user-defined meta:name="OVERHEIDop.TilID/OVERHEIDop.terinzageleggingOP">til-2025-16300</meta:user-defined>
    <meta:user-defined meta:name="DCTERMS.W3CDTF/DCTERMS.available">2025-05-16</meta:user-defined>
    <meta:user-defined meta:name="DCTERMS.W3CDTF/OVERHEIDop.jaargang">2025</meta:user-defined>
    <meta:user-defined meta:name="OVERHEIDop.publicationIssue">7936</meta:user-defined>
    <meta:user-defined meta:name="OVERHEIDop.PrbID/DC.identifier">prb-2025-7936</meta:user-defined>
    <meta:user-defined meta:name="OVERHEIDop.versieInformatie"/>
  </office:meta>
</office:document-meta>
</file>