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Tussen De Dijk en Oude Dijk Zuidlaren - ZLR00 L 428, L 429, L 430 en L 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brandgans en Canadese gans ter voorkoming van belangrijke schade aan kwetsbare gewassen, Tussen De Dijk en Oude Dijk Zuidlaren - ZLR00 L 428, L 429, L 430 en L 925</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Tussen De Dijk en Oude Dijk Zuidlaren - ZLR00 L 428, L 429, L 430 en L 925</meta:user-defined>
    <meta:user-defined meta:name="OVERHEIDop.datumEindeReactietermijn">2025-06-27</meta:user-defined>
    <meta:user-defined meta:name="OVERHEIDop.TilID/OVERHEIDop.terinzageleggingOP">til-2025-16298</meta:user-defined>
    <meta:user-defined meta:name="DCTERMS.W3CDTF/DCTERMS.available">2025-05-16</meta:user-defined>
    <meta:user-defined meta:name="DCTERMS.W3CDTF/OVERHEIDop.jaargang">2025</meta:user-defined>
    <meta:user-defined meta:name="OVERHEIDop.publicationIssue">7934</meta:user-defined>
    <meta:user-defined meta:name="OVERHEIDop.PrbID/DC.identifier">prb-2025-7934</meta:user-defined>
    <meta:user-defined meta:name="OVERHEIDop.versieInformatie"/>
  </office:meta>
</office:document-meta>
</file>