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erkweg 46-56 (even), Roerdomp 2-40 (even), Purperreiger 2-60 (even), Purperreiger 67-81 (oneven) in Kockengen</text:p>
      <text:section text:name="zakelijke-mededeling_id1-3-2" text:style-name="zakelijke-mededeling">
        <text:section text:name="zakelijke-mededeling-tekst_id1-3-2-1" text:style-name="zakelijke-mededeling-tekst">
          <text:section text:name="tekst_id1-3-2-1-1" text:style-name="tekst">
            <text:p text:style-name="common-al">Op 13 mei 2025 is bij de provincie Utrecht een aanvraag voor een omgevingsvergunning flora- en fauna-activiteit ingediend voor Kerkweg 46-56 (even), Roerdomp 2-40 (even), Purperreiger 2-60 (even), Purperreiger 67-81 (oneven) in Kockengen. De aanvraag is in het kader van de Omgevingswet en heeft zaaknummer Z-PU-2025-001090. Het gaat over de gevolgen van verduurzaming en renovatie voor de aanwezige diersoorten.</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90</meta:user-defined>
    <meta:user-defined meta:name="DCTERMS.abstract">Betreft: aanvraag op locatie  Kerkweg 46-56 (even),  Roerdomp 2-40 (even), Purperreiger 2-60 (even), Purperreiger 67-81 (oneven) in Kockengen</meta:user-defined>
    <dc:language>nl</dc:language>
    <meta:user-defined meta:name="OVERHEIDop.locatietype/OVERHEIDop.gebiedsmarkering">Vlak</meta:user-defined>
    <meta:user-defined meta:name="DC.title">Ontvangen aanvraag voor een omgevingsvergunning flora- en fauna-activiteit - Kerkweg 46-56 (even), Roerdomp 2-40 (even), Purperreiger 2-60 (even), Purperreiger 67-81 (oneven) in Kockengen</meta:user-defined>
    <meta:user-defined meta:name="DCTERMS.W3CDTF/DCTERMS.available">2025-05-16</meta:user-defined>
    <meta:user-defined meta:name="DCTERMS.W3CDTF/OVERHEIDop.jaargang">2025</meta:user-defined>
    <meta:user-defined meta:name="OVERHEIDop.publicationIssue">7932</meta:user-defined>
    <meta:user-defined meta:name="OVERHEIDop.PrbID/DC.identifier">prb-2025-7932</meta:user-defined>
    <meta:user-defined meta:name="OVERHEIDop.versieInformatie"/>
  </office:meta>
</office:document-meta>
</file>